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 CE" fo:font-size="11pt" style:font-size-asian="11pt"/>
    </style:style>
    <style:style style:name="P8" style:parent-style-name="Standard" style:family="paragraph">
      <style:paragraph-properties fo:text-align="center" fo:line-height="150%"/>
      <style:text-properties style:font-name="Times New Roman CE" fo:font-weight="bold" style:font-weight-asian="bold" fo:font-size="11pt" style:font-size-asian="11pt"/>
    </style:style>
    <style:style style:name="P9" style:parent-style-name="Standard" style:family="paragraph">
      <style:paragraph-properties fo:text-align="center" fo:line-height="150%"/>
      <style:text-properties style:font-name="Times New Roman CE" fo:font-size="11pt" style:font-size-asian="11pt"/>
    </style:style>
    <style:style style:name="P10" style:parent-style-name="Standard" style:family="paragraph">
      <style:paragraph-properties fo:text-align="justify" fo:line-height="150%"/>
      <style:text-properties style:font-name="Times New Roman CE" fo:font-size="11pt" style:font-size-asian="11pt"/>
    </style:style>
    <style:style style:name="P11" style:parent-style-name="Standard" style:family="paragraph">
      <style:paragraph-properties fo:text-align="justify" fo:line-height="150%"/>
      <style:text-properties style:font-name="Times New Roman CE" fo:font-size="11pt" style:font-size-asian="11pt"/>
    </style:style>
    <style:style style:name="P12" style:parent-style-name="Standard" style:family="paragraph">
      <style:paragraph-properties fo:text-align="justify" fo:line-height="150%"/>
      <style:text-properties style:font-name="Times New Roman CE" fo:font-size="11pt" style:font-size-asian="11pt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.0083in"/>
        </style:tab-stops>
      </style:paragraph-properties>
    </style:style>
    <style:style style:name="T14" style:parent-style-name="Domyślnaczcionkaakapitu" style:family="text">
      <style:text-properties style:font-name="Times New Roman CE" fo:font-size="11pt" style:font-size-asian="11pt"/>
    </style:style>
    <style:style style:name="T15" style:parent-style-name="Domyślnaczcionkaakapitu" style:family="text">
      <style:text-properties style:font-name="Times New Roman CE" fo:font-size="11pt" style:font-size-asian="11pt"/>
    </style:style>
    <style:style style:name="T16" style:parent-style-name="Domyślnaczcionkaakapitu" style:family="text">
      <style:text-properties style:font-name="Times New Roman CE" fo:font-size="11pt" style:font-size-asian="11pt"/>
    </style:style>
    <style:style style:name="T17" style:parent-style-name="Domyślnaczcionkaakapitu" style:family="text">
      <style:text-properties style:font-name="Times New Roman CE" fo:font-size="11pt" style:font-size-asian="11pt"/>
    </style:style>
    <style:style style:name="T18" style:parent-style-name="Domyślnaczcionkaakapitu" style:family="text">
      <style:text-properties style:font-name="Times New Roman CE" fo:font-size="11pt" style:font-size-asian="11pt"/>
    </style:style>
    <style:style style:name="T19" style:parent-style-name="Domyślnaczcionkaakapitu" style:family="text">
      <style:text-properties style:font-name="Times New Roman CE" fo:color="#000000" fo:font-size="11pt" style:font-size-asian="11pt"/>
    </style:style>
    <style:style style:name="T20" style:parent-style-name="Domyślnaczcionkaakapitu" style:family="text">
      <style:text-properties style:font-name="Times New Roman CE" fo:color="#000000" fo:font-size="11pt" style:font-size-asian="11pt"/>
    </style:style>
    <style:style style:name="T21" style:parent-style-name="Domyślnaczcionkaakapitu" style:family="text">
      <style:text-properties style:font-name="Times New Roman CE" fo:color="#000000" fo:font-size="11pt" style:font-size-asian="11pt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0083in"/>
        </style:tab-stops>
      </style:paragraph-properties>
      <style:text-properties style:font-name="Times New Roman CE" fo:color="#000000" fo:font-size="11pt" style:font-size-asian="11pt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0083in"/>
        </style:tab-stops>
      </style:paragraph-properties>
      <style:text-properties style:font-name="Times New Roman CE" fo:color="#000000" fo:font-size="11pt" style:font-size-asian="11pt"/>
    </style:style>
    <style:style style:name="P24" style:parent-style-name="Standard" style:family="paragraph">
      <style:paragraph-properties fo:text-align="justify" fo:line-height="150%"/>
      <style:text-properties style:font-name="Times New Roman CE" fo:color="#000000" fo:font-size="11pt" style:font-size-asian="11pt"/>
    </style:style>
    <style:style style:name="P25" style:parent-style-name="Standard" style:family="paragraph">
      <style:paragraph-properties fo:text-align="justify" fo:line-height="150%"/>
      <style:text-properties style:font-name="Times New Roman CE" fo:color="#000000" fo:font-size="11pt" style:font-size-asian="11pt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0.4791in"/>
        </style:tab-stops>
      </style:paragraph-properties>
      <style:text-properties style:font-name="Times New Roman CE" fo:color="#000000" fo:font-size="11pt" style:font-size-asian="11pt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 New Roman CE" fo:color="#000000" fo:font-size="11pt" style:font-size-asian="11pt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177in"/>
        </style:tab-stops>
      </style:paragraph-properties>
    </style:style>
    <style:style style:name="T29" style:parent-style-name="Domyślnaczcionkaakapitu" style:family="text">
      <style:text-properties style:font-name="Times New Roman CE" fo:color="#000000" fo:font-size="11pt" style:font-size-asian="11pt"/>
    </style:style>
    <style:style style:name="T30" style:parent-style-name="Domyślnaczcionkaakapitu" style:family="text">
      <style:text-properties style:font-name="Times New Roman CE" fo:color="#000000" fo:font-size="11pt" style:font-size-asian="11pt"/>
    </style:style>
    <style:style style:name="T31" style:parent-style-name="Domyślnaczcionkaakapitu" style:family="text">
      <style:text-properties style:font-name="Times New Roman CE" fo:color="#000000" fo:font-size="11pt" style:font-size-asian="11pt"/>
    </style:style>
    <style:style style:name="T32" style:parent-style-name="Domyślnaczcionkaakapitu" style:family="text">
      <style:text-properties style:font-name="Times New Roman CE" fo:color="#000000" fo:font-size="11pt" style:font-size-asian="11pt"/>
    </style:style>
    <style:style style:name="T33" style:parent-style-name="Domyślnaczcionkaakapitu" style:family="text">
      <style:text-properties style:font-name="Times New Roman CE" fo:color="#000000" fo:font-size="11pt" style:font-size-asian="11pt"/>
    </style:style>
    <style:style style:name="T34" style:parent-style-name="Domyślnaczcionkaakapitu" style:family="text">
      <style:text-properties style:font-name="Times New Roman CE" fo:font-weight="bold" style:font-weight-asian="bold" fo:color="#000000" fo:font-size="11pt" style:font-size-asian="11pt"/>
    </style:style>
    <style:style style:name="T35" style:parent-style-name="Domyślnaczcionkaakapitu" style:family="text">
      <style:text-properties style:font-name="Times New Roman CE" fo:color="#000000" fo:font-size="11pt" style:font-size-asian="11pt"/>
    </style:style>
    <style:style style:name="T36" style:parent-style-name="Domyślnaczcionkaakapitu" style:family="text">
      <style:text-properties style:font-name="Times New Roman CE" fo:color="#000000" fo:font-size="11pt" style:font-size-asian="11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0.1666in"/>
        </style:tab-stops>
      </style:paragraph-properties>
      <style:text-properties style:font-name="Times New Roman CE" fo:color="#000000" fo:font-size="11pt" style:font-size-asian="11pt"/>
    </style:style>
    <style:style style:name="P38" style:parent-style-name="Standard" style:family="paragraph">
      <style:paragraph-properties fo:text-align="justify" fo:line-height="150%"/>
      <style:text-properties style:font-name="Times New Roman CE" fo:color="#000000" fo:font-size="11pt" style:font-size-asian="11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 CE" fo:color="#000000" fo:font-size="11pt" style:font-size-asian="11pt"/>
    </style:style>
    <style:style style:name="T41" style:parent-style-name="Domyślnaczcionkaakapitu" style:family="text">
      <style:text-properties style:font-name="Times New Roman CE" fo:color="#000000" fo:font-size="11pt" style:font-size-asian="11pt"/>
    </style:style>
    <style:style style:name="T42" style:parent-style-name="Domyślnaczcionkaakapitu" style:family="text">
      <style:text-properties style:font-name="Times New Roman CE" fo:color="#000000" fo:font-size="11pt" style:font-size-asian="11pt"/>
    </style:style>
    <style:style style:name="T43" style:parent-style-name="Domyślnaczcionkaakapitu" style:family="text">
      <style:text-properties style:font-name="Times New Roman CE" fo:font-style="italic" style:font-style-asian="italic" style:font-style-complex="italic" fo:color="#000000" fo:font-size="11pt" style:font-size-asian="11pt"/>
    </style:style>
    <style:style style:name="T44" style:parent-style-name="Domyślnaczcionkaakapitu" style:family="text">
      <style:text-properties style:font-name="Times New Roman CE" fo:color="#000000" fo:font-size="11pt" style:font-size-asian="11pt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0.177in"/>
          <style:tab-stop style:type="left" style:position="0.5in"/>
        </style:tab-stops>
      </style:paragraph-properties>
      <style:text-properties style:font-name="Times New Roman CE" fo:color="#000000" fo:font-size="11pt" style:font-size-asian="11pt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0.177in"/>
          <style:tab-stop style:type="left" style:position="0.5in"/>
        </style:tab-stops>
      </style:paragraph-properties>
      <style:text-properties style:font-name="Times New Roman CE" fo:color="#000000" fo:font-size="11pt" style:font-size-asian="11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0.177in"/>
          <style:tab-stop style:type="left" style:position="0.5in"/>
        </style:tab-stops>
      </style:paragraph-properties>
      <style:text-properties style:font-name="Times New Roman CE" fo:color="#000000" fo:font-size="11pt" style:font-size-asian="11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0.177in"/>
        </style:tab-stops>
      </style:paragraph-properties>
      <style:text-properties style:font-name="Times New Roman CE" fo:color="#000000" fo:font-size="11pt" style:font-size-asian="11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0.177in"/>
        </style:tab-stops>
      </style:paragraph-properties>
      <style:text-properties style:font-name="Times New Roman CE" fo:color="#000000" fo:font-size="11pt" style:font-size-asian="11pt"/>
    </style:style>
    <style:style style:name="P50" style:parent-style-name="Standard" style:family="paragraph">
      <style:paragraph-properties fo:text-align="justify" fo:line-height="150%"/>
      <style:text-properties style:font-name="Times New Roman CE" fo:color="#000000" fo:font-size="11pt" style:font-size-asian="11pt"/>
    </style:style>
    <style:style style:name="P51" style:parent-style-name="Standard" style:family="paragraph">
      <style:paragraph-properties fo:text-align="justify" fo:line-height="150%"/>
      <style:text-properties style:font-name="Times New Roman CE" fo:color="#000000" fo:font-size="11pt" style:font-size-asian="11pt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0.1666in"/>
        </style:tab-stops>
      </style:paragraph-properties>
      <style:text-properties style:font-name="Times New Roman CE" fo:color="#000000" fo:font-size="11pt" style:font-size-asian="11pt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0.177in"/>
        </style:tab-stops>
      </style:paragraph-properties>
      <style:text-properties style:font-name="Times New Roman CE" fo:color="#000000" fo:font-size="11pt" style:font-size-asian="11pt"/>
    </style:style>
    <style:style style:name="P54" style:parent-style-name="Standard" style:family="paragraph">
      <style:paragraph-properties fo:text-align="justify" fo:line-height="150%"/>
      <style:text-properties style:font-name="Times New Roman CE" fo:color="#000000" fo:font-size="11pt" style:font-size-asian="11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 CE" fo:color="#000000" fo:font-size="11pt" style:font-size-asian="11pt"/>
    </style:style>
    <style:style style:name="T57" style:parent-style-name="Domyślnaczcionkaakapitu" style:family="text">
      <style:text-properties style:font-name="Times New Roman CE" fo:color="#000000" fo:font-size="11pt" style:font-size-asian="11pt"/>
    </style:style>
    <style:style style:name="T58" style:parent-style-name="Domyślnaczcionkaakapitu" style:family="text">
      <style:text-properties style:font-name="Times New Roman CE" fo:font-style="italic" style:font-style-asian="italic" style:font-style-complex="italic" fo:color="#000000" fo:font-size="11pt" style:font-size-asian="11pt"/>
    </style:style>
    <style:style style:name="T59" style:parent-style-name="Domyślnaczcionkaakapitu" style:family="text">
      <style:text-properties style:font-name="Times New Roman CE" fo:color="#000000" fo:font-size="11pt" style:font-size-asian="11pt"/>
    </style:style>
    <style:style style:name="T60" style:parent-style-name="Domyślnaczcionkaakapitu" style:family="text">
      <style:text-properties style:font-name="Times New Roman CE" fo:color="#000000" fo:font-size="11pt" style:font-size-asian="11pt"/>
    </style:style>
    <style:style style:name="T61" style:parent-style-name="Domyślnaczcionkaakapitu" style:family="text">
      <style:text-properties style:font-name="Times New Roman CE" fo:color="#000000" fo:font-size="11pt" style:font-size-asian="11pt"/>
    </style:style>
    <style:style style:name="T62" style:parent-style-name="Domyślnaczcionkaakapitu" style:family="text">
      <style:text-properties style:font-name="Times New Roman CE" fo:font-style="italic" style:font-style-asian="italic" style:font-style-complex="italic" fo:color="#000000" fo:font-size="11pt" style:font-size-asian="11pt"/>
    </style:style>
    <style:style style:name="T63" style:parent-style-name="Domyślnaczcionkaakapitu" style:family="text">
      <style:text-properties style:font-name="Times New Roman CE" fo:color="#000000" fo:font-size="11pt" style:font-size-asian="11pt"/>
    </style:style>
    <style:style style:name="T64" style:parent-style-name="Domyślnaczcionkaakapitu" style:family="text">
      <style:text-properties style:font-name="Times New Roman CE" fo:color="#000000" fo:font-size="11pt" style:font-size-asian="11pt"/>
    </style:style>
    <style:style style:name="P65" style:parent-style-name="Standard" style:family="paragraph">
      <style:paragraph-properties fo:text-align="justify" fo:line-height="150%"/>
      <style:text-properties style:font-name="Times New Roman CE" fo:color="#000000" fo:font-size="11pt" style:font-size-asian="11pt"/>
    </style:style>
    <style:style style:name="P66" style:parent-style-name="Standard" style:family="paragraph">
      <style:paragraph-properties fo:text-align="justify" fo:line-height="150%"/>
      <style:text-properties style:font-name="Times New Roman CE" fo:color="#000000" fo:font-size="11pt" style:font-size-asian="11pt"/>
    </style:style>
    <style:style style:name="P67" style:parent-style-name="Standard" style:family="paragraph">
      <style:paragraph-properties fo:text-align="justify" fo:line-height="150%"/>
      <style:text-properties style:font-name="Times New Roman CE" fo:color="#000000" fo:font-size="11pt" style:font-size-asian="11pt"/>
    </style:style>
    <style:style style:name="P68" style:parent-style-name="Standard" style:family="paragraph">
      <style:paragraph-properties fo:text-align="justify" fo:line-height="150%"/>
      <style:text-properties style:font-name="Times New Roman CE" fo:color="#000000" fo:font-size="11pt" style:font-size-asian="11pt"/>
    </style:style>
    <style:style style:name="P69" style:parent-style-name="Standard" style:family="paragraph">
      <style:paragraph-properties fo:text-align="justify" fo:line-height="150%"/>
      <style:text-properties style:font-name="Times New Roman CE" fo:color="#000000" fo:font-size="11pt" style:font-size-asian="11pt"/>
    </style:style>
    <style:style style:name="P70" style:parent-style-name="Standard" style:family="paragraph">
      <style:paragraph-properties fo:text-align="justify" fo:line-height="150%"/>
      <style:text-properties style:font-name="Times New Roman CE" fo:color="#000000" fo:font-size="11pt" style:font-size-asian="11pt"/>
    </style:style>
    <style:style style:name="P71" style:parent-style-name="Standard" style:family="paragraph">
      <style:paragraph-properties fo:text-align="justify" fo:line-height="150%"/>
      <style:text-properties style:font-name="Times New Roman CE" fo:color="#000000" fo:font-size="11pt" style:font-size-asian="11pt"/>
    </style:style>
  </office:automatic-styles>
  <office:body>
    <office:text text:use-soft-page-breaks="true">
      <text:p text:style-name="P1">Informacja dodatkowa</text:p>
      <text:p text:style-name="P8">LOKALNA GRUPA DZIAŁANIA „NAD CZARNĄ I PILICĄ”</text:p>
      <text:p text:style-name="P9">do bilansu sporządzonego na dzień 31.12.2013 r.</text:p>
      <text:p text:style-name="P10"><text:tab/></text:p>
      <text:p text:style-name="P11"/>
      <text:p text:style-name="P12"><text:tab/>Lokalna Grupa Działania „Nad Czarną i Pilicą” <text:s/>działa na rzecz<text:s/>rozwoju obszarów wiejskich, ochrony oraz promocji środowiska naturalnego, krajobrazu i zasobów historyczno – kulturowych, rozwoju turystyki oraz popularyzacji i rozwoju produkcji wyrobów regionalnych.</text:p>
      <text:p text:style-name="P13"><text:span text:style-name="T14"><text:tab/></text:span><text:span text:style-name="T15"><text:tab/>Na koniec 2013 r. Lokalna Grupa Działania „Nad Czarną</text:span><text:span text:style-name="T16"><text:s/>i Pilicą” posiadała środki trwałe w całości zamortyzowane w kwocie 58</text:span><text:span text:style-name="T17"><text:s/></text:span><text:span text:style-name="T18">971,98 PLN oraz wartości niematerialne i prawne w całości zamortyzowane w kwocie 5 230,00 PLN,<text:s/></text:span><text:span text:style-name="T19">środki pieniężne na rachunku bankowym: 47</text:span><text:span text:style-name="T20"><text:s/></text:span><text:span text:style-name="T21">521,28 PLN oraz w kasie 303,79 PLN.</text:span></text:p>
      <text:p text:style-name="P22"><text:tab/><text:tab/>Nie posiadała długoterminowych zobowiązań z tytułu, kredytów i pożyczek, funduszy specjalnych ani rozliczeń międzyokresowych, nie tworzono rezerw na zobowiązania.</text:p>
      <text:p text:style-name="P23"><text:tab/><text:tab/>Wypracowany wynik finansowy (strata) w kwocie -324,01 PLN zostanie przekazany na zwiększenie kosztów realizacji zadań statutowych roku przyszłego.</text:p>
      <text:p text:style-name="P24"><text:tab/>W przychodach i kosztach ujęto wszystkie przychody i poniesione koszty dotyczące roku 2013, niezależnie od terminu ich poniesienia. Ewidencję i rozliczanie kosztów prowadzi się wg rodzajów w podziale na poszczególne projekty-działania w ramach realizacji Lokalnej Strategii Rozwoju, oraz w podziale na koszty administracyjne i koszty realizacji działań statutowych. Krótkoterminowe rozliczenia międzyokresowe kosztów w kwocie 188,09 PLN to koszty przypadające na rok<text:s/>2014 związane z utrzymaniem serwera i z rejestracją domeny.</text:p>
      <text:p text:style-name="P25"><text:tab/></text:p>
      <text:p text:style-name="P26"><text:tab/>Przychody osiągnięte w roku 2013 wynoszą 242<text:s/>055,00 PLN i obejmują przychody:</text:p>
      <text:p text:style-name="P27">1.<text:tab/>z działalności statutowej 16 000,00 PLN <text:s/>- składki członkowskie;</text:p>
      <text:p text:style-name="P28"><text:span text:style-name="T29">2.</text:span><text:span text:style-name="T30"><text:tab/>inne przychody określone statutem 225</text:span><text:span text:style-name="T31"><text:s/></text:span><text:span text:style-name="T32">955,97 P</text:span><text:span text:style-name="T33">LN</text:span><text:span text:style-name="T34"><text:s/></text:span><text:span text:style-name="T35">- dotacje przyznane w ramach działania <text:s text:c="12"/></text:span><text:span text:style-name="T36"><text:tab/>4.3.1- „Funkcjonowanie lokalnej grupy działania, nabywanie umiejętności i aktywizacja”</text:span></text:p>
      <text:p text:style-name="P37">3.<text:tab/>kwota odsetek uzyskanych <text:s/>99,03 PLN;</text:p>
      <text:p text:style-name="P38"/>
      <text:p text:style-name="P39"><text:span text:style-name="T40"><text:tab/>Koszty poniesione w roku 2013 wynoszą 242</text:span><text:span text:style-name="T41"><text:s/></text:span><text:span text:style-name="T42">383,96</text:span><text:span text:style-name="T43"><text:s/></text:span><text:span text:style-name="T44">PLN i obejmują :</text:span></text:p>
      <text:p text:style-name="P45">1.<text:tab/>koszty kwalifikowane poniesione w ramach realizacji działania „Funkcjonowanie lokalnej grupy<text:s/><text:tab/>działania, nabywanie umiejętności i aktywizacja” objętego PROW na lata 2007-2013 w wysokości<text:s/><text:tab/></text:p>
      <text:p text:style-name="P46"><text:s text:c="5"/>116<text:s/>733,10 PLN;</text:p>
      <text:p text:style-name="P47">2.<text:tab/>koszty kwalifikowane poniesione w ramach realizacji działania „Wdrażanie projektów współpracy” <text:s text:c="15"/><text:soft-page-break/><text:tab/>w wysokości 82<text:s/>565,79 PLN.</text:p>
      <text:p text:style-name="P48">3.<text:tab/>pozostałe <text:s/>koszty <text:s/>(koszty niekwalifikowane do projektów) w wysokości 4<text:s/>556,11 PLN ;</text:p>
      <text:p text:style-name="P49">4.<text:s/><text:tab/>nadwyżka kosztów nad przychodami z roku 2012 – 37<text:s/>490,10 PLN</text:p>
      <text:p text:style-name="P50"><text:s text:c="4"/>w tym koszty realizacji działań statutowych stanowiły kwotę 124<text:s/>122,36 PLN <text:s/>a koszty administracyjne<text:s/></text:p>
      <text:p text:style-name="P51"><text:s text:c="4"/>117<text:s/>222,74 PLN,</text:p>
      <text:p text:style-name="P52">5. koszty przypadające na rok 2014 związane z utrzymaniem serwera i z rejestracją domeny ujęte w kosztach<text:s/><text:tab/>kwalifikowanych w roku 2013 w kwocie 188,09 PLN</text:p>
      <text:p text:style-name="P53">6.<text:s/>oraz koszty finansowe – odsetki w kwocie 850,77 zł.</text:p>
      <text:p text:style-name="P54"/>
      <text:p text:style-name="P55"><text:span text:style-name="T56"><text:tab/>Krótkoterminowe rozliczenia międzyokresowe kosztów w kwocie 188,09 PLN to koszty przypadające na rok 2014 związane z utrzymaniem serwera i z rejestracja domeny, są to równocześnie wydatki ujęte w koszta</text:span><text:span text:style-name="T57">ch kwalifikowanych w ramach realizacji działania „4.3.1. Funkcjonowanie lokalnej grupy działania, nabywanie umiejętności i aktywizacja” objętego PROW na lata 2007-2013 co łącznie daje kwotę kosztów kwalifikowanych</text:span><text:span text:style-name="T58"><text:s/></text:span><text:span text:style-name="T59">116</text:span><text:span text:style-name="T60"><text:s/></text:span><text:span text:style-name="T61">921,19 PLN</text:span><text:span text:style-name="T62">,</text:span><text:span text:style-name="T63"><text:s/>która została przedstawiona</text:span><text:span text:style-name="T64"><text:s/>we wniosku o płatność za rok 2013.</text:span></text:p>
      <text:p text:style-name="P65"><text:s text:c="9"/>Rozliczenia międzyokresowe przychodów wynoszą 45 009,61 PLN i stanowią kwotę należności od Świętokrzyskiego Biura Rozwoju Regionalnego na spłatę pożyczki przeznaczonej na wyprzedzające finansowanie kosztów kwalifikowanych operacji realizowanej w ramach działania 4.3.1 Funkcjonowanie lokalnej grupy działania, nabywanie umiejętności i aktywizacja w 2013 roku.</text:p>
      <text:p text:style-name="P66"><text:tab/>W 2013 roku zwiększone zostały koszty działalności statutowej o nadwyżkę kosztów nad przychodami z 2012 roku w wysokości 37<text:s/>490,10 PLN.</text:p>
      <text:p text:style-name="P67"><text:tab/>Stowarzyszenie nie udzielało gwarancji, poręczeń i innych zobowiązań związanych z działalnością statutową.</text:p>
      <text:p text:style-name="P68"/>
      <text:p text:style-name="P69"/>
      <text:p text:style-name="P70">Kielce, 25.02.2014 r.</text:p>
      <text:p text:style-name="P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margin-right="-0.1in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6" text:anchor-type="as-char" svg:x="0in" svg:y="0in" svg:width="1.38542in" svg:height="0.91121in" style:rel-width="scale" style:rel-height="scale"><draw:image xlink:href="media/image1.emf" xlink:type="simple" xlink:show="embed" xlink:actuate="onLoad"/><svg:desc/></draw:frame></text:span><text:s text:c="14"/><text:span text:style-name="T4"><draw:frame draw:style-name="a1" draw:name="Obraz 3" text:anchor-type="as-char" svg:x="0in" svg:y="0in" svg:width="0.875in" svg:height="0.875in" style:rel-width="scale" style:rel-height="scale"><draw:image xlink:href="media/image2.png" xlink:type="simple" xlink:show="embed" xlink:actuate="onLoad"/><svg:desc/></draw:frame></text:span><text:s text:c="13"/><text:span text:style-name="T5"><draw:frame draw:style-name="a2" draw:name="Obraz 3" text:anchor-type="as-char" svg:x="0in" svg:y="0in" svg:width="0.9375in" svg:height="0.9375in" style:rel-width="scale" style:rel-height="scale"><draw:image xlink:href="media/image3.png" xlink:type="simple" xlink:show="embed" xlink:actuate="onLoad"/><svg:desc/></draw:frame></text:span><text:s text:c="12"/><text:span text:style-name="T6"><draw:frame draw:style-name="a3" draw:name="Obraz 4" text:anchor-type="as-char" svg:x="0in" svg:y="0in" svg:width="1.58333in" svg:height="1.03125in" style:rel-width="scale" style:rel-height="scale"><draw:image xlink:href="media/image4.emf" xlink:type="simple" xlink:show="embed" xlink:actuate="onLoad"/><svg:desc/></draw:frame></text:span>D<text:span text:style-name="T7">ofinansowano z Europejskiego Funduszu na <text:s/>Rzecz Rozwoju Obszarów Wiejskich. Europa Inwestująca <text:s/>w Obszary Wiejskie. Działanie Funkcjonowanie lokalnej grupy działania, <text:s/>nabywanie umiejętności i aktywizacja ” w ramach programu LEADER <text:s/>objętego PROW 2007-2013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żytkownik</meta:initial-creator>
    <dc:creator>Użytkownik</dc:creator>
    <meta:creation-date>2014-02-24T09:22:00Z</meta:creation-date>
    <dc:date>2014-06-04T09:52:00Z</dc:date>
    <meta:template xlink:href="Normal" xlink:type="simple"/>
    <meta:editing-cycles>8</meta:editing-cycles>
    <meta:editing-duration>PT3420S</meta:editing-duration>
    <meta:document-statistic meta:page-count="2" meta:paragraph-count="7" meta:word-count="564" meta:character-count="3945" meta:row-count="28" meta:non-whitespace-character-count="3388"/>
  </office:meta>
</office:document-meta>
</file>